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" style:parent-style-name="Standard" style:list-style-name="WW8Num4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TableColumn20" style:family="table-column">
      <style:table-column-properties style:column-width="1.9458in" style:use-optimal-column-width="false"/>
    </style:style>
    <style:style style:name="TableColumn21" style:family="table-column">
      <style:table-column-properties style:column-width="4.4652in" style:use-optimal-column-width="false"/>
    </style:style>
    <style:style style:name="Table19" style:family="table">
      <style:table-properties style:width="6.4111in" fo:margin-left="-0.081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Calibri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92" style:parent-style-name="Standard" style:list-style-name="WW8Num4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TableColumn94" style:family="table-column">
      <style:table-column-properties style:column-width="2.1319in" style:use-optimal-column-width="false"/>
    </style:style>
    <style:style style:name="TableColumn95" style:family="table-column">
      <style:table-column-properties style:column-width="2.1326in" style:use-optimal-column-width="false"/>
    </style:style>
    <style:style style:name="TableColumn96" style:family="table-column">
      <style:table-column-properties style:column-width="2.1465in" style:use-optimal-column-width="false"/>
    </style:style>
    <style:style style:name="Table93" style:family="table">
      <style:table-properties style:width="6.4111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15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157" style:parent-style-name="Standard" style:list-style-name="WW8Num4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158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59" style:parent-style-name="Standard" style:list-style-name="WW8Num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61" style:family="table-column">
      <style:table-column-properties style:column-width="3.8159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1.3152in" style:use-optimal-column-width="false"/>
    </style:style>
    <style:style style:name="Table160" style:family="table">
      <style:table-properties style:width="6.4111in" fo:margin-left="-0.081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Calibri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15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216" style:parent-style-name="Standard" style:list-style-name="WW8Num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18" style:family="table-column">
      <style:table-column-properties style:column-width="3.1986in" style:use-optimal-column-width="false"/>
    </style:style>
    <style:style style:name="TableColumn219" style:family="table-column">
      <style:table-column-properties style:column-width="3.2125in" style:use-optimal-column-width="false"/>
    </style:style>
    <style:style style:name="Table217" style:family="table">
      <style:table-properties style:width="6.4111in" fo:margin-left="-0.0819in" table:align="left"/>
    </style:style>
    <style:style style:name="TableRow220" style:family="table-row">
      <style:table-row-properties style:min-row-height="0.582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225" style:family="table-row">
      <style:table-row-properties style:min-row-height="0.580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230" style:family="table-row">
      <style:table-row-properties style:min-row-height="0.679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list-style-name="WW8Num4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TableColumn239" style:family="table-column">
      <style:table-column-properties style:column-width="0.4687in" style:use-optimal-column-width="false"/>
    </style:style>
    <style:style style:name="TableColumn240" style:family="table-column">
      <style:table-column-properties style:column-width="3.3472in" style:use-optimal-column-width="false"/>
    </style:style>
    <style:style style:name="TableColumn241" style:family="table-column">
      <style:table-column-properties style:column-width="2.5951in" style:use-optimal-column-width="false"/>
    </style:style>
    <style:style style:name="Table238" style:family="table">
      <style:table-properties style:width="6.4111in" fo:margin-left="-0.0819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Calibri" style:font-name-complex="Calibri"/>
    </style:style>
    <style:style style:name="TableCell2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277" style:parent-style-name="Standard" style:family="paragraph">
      <style:paragraph-properties fo:text-align="justify"/>
      <style:text-properties style:font-name="Calibri" style:font-name-complex="Calibri"/>
    </style:style>
    <style:style style:name="P278" style:parent-style-name="Standard" style:family="paragraph">
      <style:paragraph-properties fo:text-align="justify"/>
      <style:text-properties style:font-name="Calibri" style:font-name-complex="Calibri"/>
    </style:style>
    <style:style style:name="P279" style:parent-style-name="Standard" style:family="paragraph">
      <style:paragraph-properties fo:text-align="justify"/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/>
    </style:style>
    <style:style style:name="P281" style:parent-style-name="Standard" style:family="paragraph">
      <style:paragraph-properties fo:text-align="justify"/>
      <style:text-properties style:font-name="Calibri" style:font-name-complex="Calibri"/>
    </style:style>
    <style:style style:name="P282" style:parent-style-name="Standard" style:family="paragraph">
      <style:paragraph-properties fo:text-align="justify"/>
      <style:text-properties style:font-name="Calibri" style:font-name-complex="Calibri"/>
    </style:style>
    <style:style style:name="P283" style:parent-style-name="Standard" style:family="paragraph">
      <style:paragraph-properties fo:text-align="justify"/>
      <style:text-properties style:font-name="Calibri" style:font-name-complex="Calibri"/>
    </style:style>
    <style:style style:name="P284" style:parent-style-name="Standard" style:family="paragraph">
      <style:paragraph-properties fo:text-align="justify"/>
      <style:text-properties style:font-name="Calibri" style:font-name-complex="Calibri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 fo:background-color="#F9F9F9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P294" style:parent-style-name="Standard" style:family="paragraph">
      <style:paragraph-properties fo:text-align="justify"/>
      <style:text-properties style:font-name="Calibri" style:font-name-complex="Calibri"/>
    </style:style>
    <style:style style:name="P295" style:parent-style-name="Standard" style:family="paragraph">
      <style:paragraph-properties fo:text-align="justify"/>
      <style:text-properties style:font-name="Calibri" style:font-name-complex="Calibri"/>
    </style:style>
    <style:style style:name="P296" style:parent-style-name="Standard" style:family="paragraph">
      <style:paragraph-properties fo:text-align="justify"/>
      <style:text-properties style:font-name="Calibri" style:font-name-complex="Calibri"/>
    </style:style>
    <style:style style:name="P297" style:parent-style-name="Standard" style:family="paragraph">
      <style:paragraph-properties fo:text-align="justify"/>
      <style:text-properties style:font-name="Calibri" style:font-name-complex="Calibri"/>
    </style:style>
    <style:style style:name="P298" style:parent-style-name="Standard" style:family="paragraph">
      <style:paragraph-properties fo:text-align="justify"/>
      <style:text-properties style:font-name="Calibri" style:font-name-complex="Calibri"/>
    </style:style>
    <style:style style:name="P299" style:parent-style-name="Standard" style:family="paragraph">
      <style:paragraph-properties fo:text-align="justify"/>
      <style:text-properties style:font-name="Calibri" style:font-name-complex="Calibri"/>
    </style:style>
    <style:style style:name="P300" style:parent-style-name="Standard" style:family="paragraph">
      <style:paragraph-properties fo:text-align="justify"/>
      <style:text-properties style:font-name="Calibri" style:font-name-complex="Calibri"/>
    </style:style>
    <style:style style:name="P301" style:parent-style-name="Standard" style:family="paragraph">
      <style:paragraph-properties fo:text-align="justify"/>
      <style:text-properties style:font-name="Calibri" style:font-name-complex="Calibri"/>
    </style:style>
    <style:style style:name="P302" style:parent-style-name="Standard" style:family="paragraph">
      <style:paragraph-properties fo:text-align="justify"/>
      <style:text-properties style:font-name="Calibri" style:font-name-complex="Calibri"/>
    </style:style>
    <style:style style:name="P303" style:parent-style-name="Standard" style:family="paragraph">
      <style:paragraph-properties fo:text-align="justify"/>
      <style:text-properties style:font-name="Calibri" style:font-name-complex="Calibri"/>
    </style:style>
    <style:style style:name="P304" style:parent-style-name="Standard" style:family="paragraph">
      <style:paragraph-properties fo:text-align="justify"/>
      <style:text-properties style:font-name="Calibri" style:font-name-complex="Calibri"/>
    </style:style>
    <style:style style:name="P305" style:parent-style-name="Standard" style:family="paragraph">
      <style:paragraph-properties fo:text-align="justify"/>
      <style:text-properties style:font-name="Calibri" style:font-name-complex="Calibri"/>
    </style:style>
    <style:style style:name="P306" style:parent-style-name="Standard" style:family="paragraph">
      <style:paragraph-properties fo:text-align="justify"/>
      <style:text-properties style:font-name="Calibri" style:font-name-complex="Calibri"/>
    </style:style>
    <style:style style:name="P3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/>
    </style:style>
    <style:style style:name="P310" style:parent-style-name="Standard" style:family="paragraph">
      <style:paragraph-properties fo:text-align="justify"/>
      <style:text-properties style:font-name="Calibri" style:font-name-complex="Calibri"/>
    </style:style>
    <style:style style:name="P3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>Załącznik nr 1 do Regulaminu</text:p>
      <text:p text:style-name="P6"/>
      <text:p text:style-name="P7">KARTA UCZESTNIKA</text:p>
      <text:p text:style-name="P8"/>
      <text:p text:style-name="P9"><text:span text:style-name="T10">w ramach projektu<text:s/></text:span><text:span text:style-name="T11">„</text:span><text:span text:style-name="T12">Wspieranie rozwoju dzieci z niepełnosprawnościami w przedszkolu integracyjnym "ZACISZE</text:span><text:span text:style-name="T13">”</text:span></text:p>
      <text:p text:style-name="P14">realizowanego w ramach Regionalnego Programu Operacyjnego Województwa<text:s/>Lubelskiego na lata 2014-2020, Oś Priorytetowa 12 – Edukacja, kwalifikacje i kompetencje Działanie 12.1 Edukacja przedszkolna</text:p>
      <text:p text:style-name="P15"/>
      <text:p text:style-name="P16">Prosimy o wypełnienie zgłoszenia DRUKOWANYMI LITERAMI, odpowiednie pola zaznaczyć znakiem „X”</text:p>
      <text:p text:style-name="P17"/>
      <text:list text:style-name="WW8Num4">
        <text:list-item text:start-value="1">
          <text:p text:style-name="P18">Dane osobowe dziecka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NE DZIECKA</text:p>
          </table:table-cell>
          <table:covered-table-cell/>
        </table:table-row>
        <table:table-row table:style-name="TableRow25">
          <table:table-cell table:style-name="TableCell26">
            <text:p text:style-name="P27">Imię/imion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SE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a urodzen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iejsce urodze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łeć</text:p>
          </table:table-cell>
          <table:table-cell table:style-name="TableCell53">
            <text:p text:style-name="Standard"><text:span text:style-name="T54"><text:s text:c="31"/>K <text:s text:c="37"/>M</text:span></text:p>
          </table:table-cell>
        </table:table-row>
        <table:table-row table:style-name="TableRow55">
          <table:table-cell table:style-name="TableCell56" table:number-columns-spanned="2">
            <text:p text:style-name="P57">ADRES ZAMIESZKANIA DZIECKA</text:p>
          </table:table-cell>
          <table:covered-table-cell/>
        </table:table-row>
        <table:table-row table:style-name="TableRow58">
          <table:table-cell table:style-name="TableCell59">
            <text:p text:style-name="P60">Ulica/nr domu /nr lo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d poczt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iejscowość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ADRES<text:s/>ZAMELDOWANIA DZIECKA</text:p>
          </table:table-cell>
          <table:covered-table-cell/>
        </table:table-row>
        <table:table-row table:style-name="TableRow76">
          <table:table-cell table:style-name="TableCell77">
            <text:p text:style-name="P78">Ulica/nr domu /nr lo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od pocztow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iejscowość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WW8Num4" text:continue-numbering="true">
        <text:list-item>
          <text:p text:style-name="P92">Dane osobowe rodziców/opiekunów prawnych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atka/opiekun prawny</text:p>
          </table:table-cell>
          <table:table-cell table:style-name="TableCell102">
            <text:p text:style-name="P103">Ojciec/opiekun prawny</text:p>
          </table:table-cell>
        </table:table-row>
        <table:table-row table:style-name="TableRow104">
          <table:table-cell table:style-name="TableCell105">
            <text:p text:style-name="P106">Imię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azwisk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ESE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 kontaktowy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iejsce zatrudnie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dres zamieszkania /ulica, kod, miejscowość/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/>
      <text:p text:style-name="P156"/>
      <text:list text:style-name="WW8Num4" text:continue-numbering="true">
        <text:list-item>
          <text:p text:style-name="P157">Dodatkowe informacje o dziecku:</text:p>
        </text:list-item>
      </text:list>
      <text:p text:style-name="P158"/>
      <text:list text:style-name="WW8Num1">
        <text:list-item text:start-value="1">
          <text:p text:style-name="P159">dotyczące kryteriów rekrutacyjnych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>NIE</text:p>
          </table:table-cell>
        </table:table-row>
        <table:table-row table:style-name="TableRow171">
          <table:table-cell table:style-name="TableCell172">
            <text:p text:style-name="P173">Dziecko jest w wieku<text:s/>2,5-9 lat<text:s/>(PESEL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ziecko zamieszkuje na terenie woj. lubelskieg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ziecko posiada<text:s/>orzeczenie o<text:s/>niepełnosprawności<text:s/>ze wskazaniami dot. terapi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ziecko zamieszkuje na terenie wiejskim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ziecko rodzica <text:s/>samotnie wychowującego/ niepełnosprawnego / niezdolnego do pracy / z rodzin wielodzietnych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Dochód<text:s/></text:span><text:span text:style-name="T210">nie przekraczający 150% właściwego kryterium dochodowego (528 zł/członka rodziny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WW8Num1" text:continue-numbering="true">
        <text:list-item>
          <text:p text:style-name="P216">dotyczące zdrowia, diety, rozwoju psychofizycznego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horoby przewlekłe, alergi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tosowanie diety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ne uwagi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list text:style-name="WW8Num4" text:continue-numbering="true">
        <text:list-item>
          <text:p text:style-name="P237">Oświadczenie o odbiorze dziecka z placówki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Imię i<text:s/>nazwisko osoby upoważnionej</text:p>
          </table:table-cell>
          <table:table-cell table:style-name="TableCell247">
            <text:p text:style-name="P248">Seria i numer dowodu osobisteg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V. Oświadczenia rodziców /opiekunów prawnych</text:p>
      <text:p text:style-name="P277"/>
      <text:p text:style-name="P278"/>
      <text:p text:style-name="P279">1) Zapoznałam/em się z zasadami udziału w ww. projekcie zawartymi w Regulaminie Projektu i i akceptuję wszystkie jego<text:s/>warunki.</text:p>
      <text:p text:style-name="P280"/>
      <text:p text:style-name="P281"/>
      <text:p text:style-name="P282">2) Uprzedzona/y o odpowiedzialności za złożenie nieprawdziwego oświadczenia lub zatajenie prawdy, niniejszym oświadczam, że dane zawarte w Karcie zgłoszenia dziecka do Przedszkola odpowiadają stanowi faktycznemu i są zgodne z prawdą.</text:p>
      <text:p text:style-name="P283"/>
      <text:p text:style-name="P284"/>
      <text:p text:style-name="P285"><text:span text:style-name="T286">3) Zgodni</text:span><text:span text:style-name="T287">e z przepisami ustawy z dnia 10 maja 2018 r. o ochronie danych osobowych<text:s/></text:span><text:span text:style-name="T288">(tj. Dz. U. z 2019 r., poz. 1781)<text:s/></text:span><text:span text:style-name="T289"><text:s/>wyrażam zgodę na przetwarzanie moich danych osobowych, w tym danych wrażliwych zawartych w w/w Karcie uczestnika przez Projektodawcę na potrzeby rek</text:span><text:span text:style-name="T290">rutacji, realizacji, monitoringu, kontroli i ewaluacji projektu: „</text:span><text:span text:style-name="T291">Wspieranie rozwoju dzieci z niepełnosprawnościami w przedszkolu integracyjnym "ZACISZE</text:span><text:span text:style-name="T292">”.</text:span></text:p>
      <text:p text:style-name="P293"/>
      <text:p text:style-name="P294"/>
      <text:p text:style-name="P295">4) Posiadam pełnię praw rodzicielskich.</text:p>
      <text:p text:style-name="P296"/>
      <text:p text:style-name="P297"/>
      <text:p text:style-name="P298">5) Jestem świadoma(y), iż złożenie Karty zgłoszeniowej o przyjęcie dziecka nie jest równoznaczne z zakwalifikowaniem mojego dziecka do udziału w Projekcie i objęciem go edukacją przedszkolną w ramach nowo utworzonych dodatkowych miejsc przedszkolnych.</text:p>
      <text:p text:style-name="P299"/>
      <text:p text:style-name="P300"/>
      <text:p text:style-name="P301">6) Zostałam/em poinformowana/y, że projekt jest realizowany w<text:s/>ramach Regionalnego Programu Operacyjnego Województwa Lubelskiego na lata 2014-2020.</text:p>
      <text:p text:style-name="P302"/>
      <text:p text:style-name="P303"/>
      <text:p text:style-name="P304"/>
      <text:p text:style-name="P305"/>
      <text:p text:style-name="P306"/>
      <text:p text:style-name="P307">......................................<text:s/><text:tab/><text:tab/><text:tab/><text:tab/><text:tab/>…....................................................................</text:p>
      <text:p text:style-name="P308">Miejscowość, data<text:s/><text:tab/><text:tab/><text:tab/><text:tab/><text:tab/><text:tab/>Podpis rodzica/opiekuna prawnego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8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33:00Z</meta:creation-date>
    <dc:date>2020-08-20T21:3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0" meta:character-count="3215" meta:row-count="23" meta:non-whitespace-character-count="2761"/>
  </office:meta>
</office:document-meta>
</file>